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еречень свободных земельных участков на территории Шарьинского муниципального района, возможных для использования гражданами в целях садоводства, огородничества в соответствии с нормами Земельного законодательства <text:s/>( с оформлением прав)</text:p>
      <text:p text:style-name="P2"/>
      <text:p text:style-name="P1"/>
      <text:p text:style-name="P2"><text:s/><text:span text:style-name="T1">Костромская область, Шарьинский муниципальный район, Зебляковское сельское поселение, СНТ «Юбилейный»:</text:span></text:p>
      <text:p text:style-name="P2">кадастровый номер 44:24:211903:346, уч. 347, площадь 513 кв.м.;</text:p>
      <text:p text:style-name="P2">кадастровый номер 44:24:211903:419, уч. 116, площадь 420 кв.м.;</text:p>
      <text:p text:style-name="P2">кадастровый номер 44:24:211903:417, уч. 125, площадь 2500 кв.м.</text:p>
      <text:p text:style-name="P2">;кадастровый номер 44:24:211903:179, уч. 140, площадь 500 кв.м.;</text:p>
      <text:p text:style-name="P2">кадастровый номер 44:24:211903:101, уч. 67, площадь 480 кв.м.;</text:p>
      <text:p text:style-name="P2">кадастровый номер 44:24:211903:178, уч. 139, площадь 424 кв.м.;</text:p>
      <text:p text:style-name="P2">кадастровый номер 44:24:211903:405, уч. 173, площадь 400 кв.м.;</text:p>
      <text:p text:style-name="P2">кадастровый номер 44:24:211903:373, уч. 25, площадь 500 кв.м.;</text:p>
      <text:p text:style-name="P2">кадастровый номер 44:24:211903:25, уч. 391, площадь 338 кв.м.;</text:p>
      <text:p text:style-name="P2">кадастровый номер 44:24:211903:263, уч.239, площадь 500 кв.м.</text:p>
      <text:p text:style-name="P2">кадастровый номер 44:24:211903:148, уч. 110-б, площадь 500 кв.м.;</text:p>
      <text:p text:style-name="P2">кадастровый номер 44:24:211903:140, уч. 103, площадь 500 кв.м.;</text:p>
      <text:p text:style-name="P2">кадастровый номер 44:24:211903:98, уч. 64, площадь 480 кв.м.;</text:p>
      <text:p text:style-name="P2">кадастровый номер 44:24:211903:268, уч. 242-а, площадь 475 кв.м.;</text:p>
      <text:p text:style-name="P2">кадастровый номер 44:24:211903:224, уч. 188-а, площадь 515 кв.м.;</text:p>
      <text:p text:style-name="P2">кадастровый номер 44:24:211903:391, уч.415, площадь 500 кв.м.</text:p>
      <text:p text:style-name="P2">;кадастровый номер 44:24:211903:129, уч. 91-б, площадь 520 кв.м.;</text:p>
      <text:p text:style-name="P2">кадастровый номер 44:24:211903:294, уч. 273, площадь 500 кв.м.;</text:p>
      <text:p text:style-name="P2">кадастровый номер 44:24:211903192, уч. 151, площадь 440 кв.м.;</text:p>
      <text:p text:style-name="P1"/>
      <text:p text:style-name="P2"><text:s/><text:span text:style-name="T1">Костромская область, Шарьинский муниципальный район, Шангское сельское поселение, СНТ «Надежда»:</text:span></text:p>
      <text:p text:style-name="P5">кадастровый номер 44:24:132903:176, уч. 170, площадь 930 кв.м.;</text:p>
      <text:p text:style-name="P5">кадастровый номер 44:24:132903:188, уч. 183, площадь 1000 кв.м.;</text:p>
      <text:p text:style-name="P5">кадастровый номер 44:24:132903:58, уч. 54, площадь 1000 кв.м.;</text:p>
      <text:p text:style-name="P5">кадастровый номер 44:24:132903:77, уч. 72а площадь 1000 кв.м.;</text:p>
      <text:p text:style-name="P5">кадастровый номер 44:24:132903:144, уч. 133, площадь 1000 кв.м.;</text:p>
      <text:p text:style-name="P5">кадастровый номер 44:24:132903:181, уч. 176, площадь 1000 кв.м.;</text:p>
      <text:p text:style-name="P5">кадастровый номер 44:24:132903:118, уч. 108, площадь 1000 кв.м.;</text:p>
      <text:p text:style-name="P5">кадастровый номер 44:24:132903:83, уч. 78, площадь 1145 кв.м.;</text:p>
      <text:p text:style-name="P5">кадастровый номер 44:24:132903:17, уч. 14, площадь 1000 кв.м.;</text:p>
      <text:p text:style-name="P5">кадастровый номер 44:24:132903:119, уч. 109, площадь 1000 кв.м.;</text:p>
      <text:p text:style-name="P5">кадастровый номер 44:24:132903:89, уч. 85, площадь 1000 кв.м.;</text:p>
      <text:p text:style-name="P5">кадастровый номер 44:24:132903:82, уч. 77 площадь 1000 кв.м.;</text:p>
      <text:p text:style-name="P5">кадастровый номер 44:24:132903:123, уч. 113, площадь 1000 кв.м.;</text:p>
      <text:p text:style-name="P5">кадастровый номер 44:24:132903:101, уч. 95, площадь 1000 кв.м.;</text:p>
      <text:p text:style-name="P3"/>
      <text:p text:style-name="P3"/>
      <text:p text:style-name="P3"/>
      <text:p text:style-name="P3"><text:soft-page-break/></text:p>
      <text:p text:style-name="P3">Перечень <text:s/>земельных участков на территории Шарьинского муниципального района, возможных для использования гражданами в целях <text:s/>выращивания овощных культур, без оформления в установленном Земельным кодексом <text:s/>порядке прав.</text:p>
      <text:p text:style-name="P3"><text:s/>(по согласованию с сельскохозяйственной организацией, в пользовании которой находится земельный участок).</text:p>
      <text:p text:style-name="P5"/>
      <text:p text:style-name="P5"/>
      <text:p text:style-name="P4">Костромская область, Шарьинский муниципальный район, Шангское сельское поселение:</text:p>
      <text:p text:style-name="P5">кадастровый номер 44:24:132905:441, ориентир д. Выползово, площадь 13,15 га, глава КФХ Желвицкая О.Н.;</text:p>
      <text:p text:style-name="P5">кадастровый номер 44:24:132905:206, ориентир д. Решетиха, площадь 32.2 га, <text:s/>глава КФХ Ушаков;</text:p>
      <text:p text:style-name="P5">кадастровый номер 44:24:132905:282, ориентир д. Сафоново, площадь 2 га.;</text:p>
      <text:p text:style-name="P5">кадастровый номер 44:24:132905:283, ориентир д. Сафоново, площадь 2 га. глава КФХ Вершинина И.Г.</text:p>
      <text:p text:style-name="P5">кадастровый номер 44:24:132905:253, поле с восточной стороны д. Сергино, <text:s/>площадь 40,7 га <text:s text:c="3"/>СПоК <text:s/>«Заря».;</text:p>
      <text:p text:style-name="P5">кадастровый номер 44:24:132905:260 д. Павлово западная сторона, <text:s/>площадь 20,4 га <text:s text:c="3"/>СПоК <text:s/>«Заря».;</text:p>
      <text:p text:style-name="P4">Костромская область, Шарьинский муниципальный район, Зебляковское сельское поселение:</text:p>
      <text:p text:style-name="P5">кадастровый номер 44:24:132905:232, ориентир д. Костино, площадь 10,9 га, КФХ Ковалева О.Н.;</text:p>
      <text:p text:style-name="P5"/>
      <text:p text:style-name="P5"/>
      <text:p text:style-name="P5"/>
      <text:p text:style-name="P5">Заинтересованные лица могут обращаться в администрацию Шарьинского муниципального района Костромской области: </text:p>
      <text:p text:style-name="P5">г. Шарья , ул. Павлика Морозова, д. 20, 2 этаж, кабинет 2, </text:p>
      <text:p text:style-name="P5">Чихалева Любовь Анатольевна — заместитель председателя КУМИиЗР администрации Шарьинского муниципального района, <text:s/>т. 8 (49449) 5-03-40</text:p>
      <text:p text:style-name="P5">г. Шарья , ул. Павлика Морозова, д. 20, 2 этаж, кабинет 8, </text:p>
      <text:p text:style-name="P5">Фролова Татьяна Ивановна —председатель комитета АПК администрации Шарьинского муниципального района, <text:s/>т. 8 (49449) 5-33-9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51M1S</meta:editing-duration>
    <meta:editing-cycles>5</meta:editing-cycles>
    <meta:generator>OpenOffice/4.1.3$Win32 OpenOffice.org_project/413m1$Build-9783</meta:generator>
    <dc:date>2022-03-25T08:52:04.66</dc:date>
    <meta:printed-by>Любовь Чихалева</meta:printed-by>
    <meta:print-date>2021-04-28T14:47:43.56</meta:print-date>
    <meta:document-statistic meta:table-count="0" meta:image-count="0" meta:object-count="0" meta:page-count="2" meta:paragraph-count="52" meta:word-count="510" meta:character-count="4148"/>
    <meta:user-defined meta:name="Info 1"/>
    <meta:user-defined meta:name="Info 2"/>
    <meta:user-defined meta:name="Info 3"/>
    <meta:user-defined meta:name="Info 4"/>
  </office:meta>
</office:document-meta>
</file>